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unga" svg:font-family="Tung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unga1" svg:font-family="Tunga" style:font-family-generic="system" style:font-pitch="variable"/>
  </office:font-face-decls>
  <office:automatic-styles>
    <style:style style:name="P1" style:family="paragraph" style:parent-style-name="Standard">
      <style:paragraph-properties fo:line-height="0.247cm"/>
    </style:style>
    <style:style style:name="P2" style:family="paragraph" style:parent-style-name="Standard">
      <style:paragraph-properties fo:line-height="0.318cm" fo:text-align="justify" style:justify-single-word="false">
        <style:tab-stops>
          <style:tab-stop style:position="1.251cm"/>
        </style:tab-stops>
      </style:paragraph-properties>
      <style:text-properties style:font-name="Tunga" style:font-name-complex="Tunga1"/>
    </style:style>
    <style:style style:name="P3" style:family="paragraph" style:parent-style-name="Standard">
      <style:paragraph-properties fo:line-height="0.247cm"/>
      <style:text-properties style:font-name="Tunga" fo:font-size="8pt" style:font-size-asian="8pt" style:font-name-complex="Tunga1" style:font-size-complex="8pt"/>
    </style:style>
    <style:style style:name="P4" style:family="paragraph" style:parent-style-name="Standard">
      <style:paragraph-properties fo:line-height="0.247cm"/>
      <style:text-properties style:font-name="Tunga" fo:font-size="9pt" style:font-size-asian="9pt" style:font-name-complex="Tunga1" style:font-size-complex="9pt"/>
    </style:style>
    <style:style style:name="P5" style:family="paragraph" style:parent-style-name="Standard">
      <style:paragraph-properties fo:line-height="0.282cm" fo:text-align="justify" style:justify-single-word="false"/>
      <style:text-properties style:font-name="Tunga" fo:font-size="10pt" style:font-size-asian="10pt" style:font-name-complex="Tunga1" style:font-size-complex="10pt"/>
    </style:style>
    <style:style style:name="P6" style:family="paragraph" style:parent-style-name="Standard">
      <style:paragraph-properties fo:line-height="0.282cm" fo:text-align="justify" style:justify-single-word="false">
        <style:tab-stops>
          <style:tab-stop style:position="1.251cm"/>
        </style:tab-stops>
      </style:paragraph-properties>
      <style:text-properties style:font-name="Tunga" fo:font-size="10pt" style:font-size-asian="10pt" style:font-name-complex="Tunga1" style:font-size-complex="10pt"/>
    </style:style>
    <style:style style:name="P7" style:family="paragraph" style:parent-style-name="Standard">
      <style:paragraph-properties fo:line-height="0.318cm" fo:text-align="justify" style:justify-single-word="false">
        <style:tab-stops>
          <style:tab-stop style:position="1.251cm"/>
        </style:tab-stops>
      </style:paragraph-properties>
      <style:text-properties style:font-name="Tunga" fo:font-size="10pt" style:font-size-asian="10pt" style:font-name-complex="Tunga1" style:font-size-complex="10pt"/>
    </style:style>
    <style:style style:name="P8" style:family="paragraph" style:parent-style-name="Standard">
      <style:paragraph-properties fo:line-height="0.318cm" fo:text-align="center" style:justify-single-word="false"/>
    </style:style>
    <style:style style:name="P9" style:family="paragraph" style:parent-style-name="Standard">
      <style:paragraph-properties fo:line-height="0.318cm" fo:text-align="justify" style:justify-single-word="false">
        <style:tab-stops>
          <style:tab-stop style:position="1.251cm"/>
        </style:tab-stops>
      </style:paragraph-properties>
    </style:style>
    <style:style style:name="P10" style:family="paragraph" style:parent-style-name="Standard">
      <style:paragraph-properties fo:line-height="0.282cm" fo:text-align="end" style:justify-single-word="false"/>
    </style:style>
    <style:style style:name="P11" style:family="paragraph" style:parent-style-name="Standard">
      <style:paragraph-properties fo:line-height="0.282cm" fo:text-align="justify" style:justify-single-word="false"/>
    </style:style>
    <style:style style:name="P12" style:family="paragraph" style:parent-style-name="Standard">
      <style:paragraph-properties fo:line-height="0.282cm" fo:text-align="justify" style:justify-single-word="false">
        <style:tab-stops>
          <style:tab-stop style:position="1.251cm"/>
        </style:tab-stops>
      </style:paragraph-properties>
    </style:style>
    <style:style style:name="P13" style:family="paragraph" style:parent-style-name="Standard" style:master-page-name="Standard">
      <style:paragraph-properties fo:line-height="0.247cm" style:page-number="auto"/>
    </style:style>
    <style:style style:name="T1" style:family="text">
      <style:text-properties style:font-name="Tunga" style:font-name-complex="Tunga1"/>
    </style:style>
    <style:style style:name="T2" style:family="text">
      <style:text-properties style:font-name="Tunga" fo:font-size="10pt" style:font-size-asian="10pt" style:font-name-complex="Tunga1" style:font-size-complex="10pt"/>
    </style:style>
    <style:style style:name="T3" style:family="text">
      <style:text-properties style:font-name="Tunga" fo:font-size="8pt" style:font-size-asian="8pt" style:font-name-complex="Tunga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text:span text:style-name="T2">PROVINCIA <text:s/>DE <text:s/>BUENOS <text:s/>AIRES</text:span></text:p>
      <text:p text:style-name="P1"><text:span text:style-name="T3">Dirección <text:s/>General <text:s/>de <text:s/>Cultura <text:s/>y <text:s/>Educación</text:span></text:p>
      <text:p text:style-name="P3"/>
      <text:p text:style-name="P8"><text:span text:style-name="T1">RENUNCIA POR CAUSAS PARTICULARES</text:span></text:p>
      <text:p text:style-name="P8"><text:span text:style-name="T1">(PERSONAL DOCENTE TITULAR EXCLUSIVAMENTE)</text:span></text:p>
      <text:p text:style-name="P4"/>
      <text:p text:style-name="P10"><text:span text:style-name="T2">Lugar y Fecha .....................................................</text:span></text:p>
      <text:p text:style-name="P11"><text:span text:style-name="T2">Señor/a Director/a de la Escuela <text:s/>.......................................................................................................................</text:span></text:p>
      <text:p text:style-name="P11"><text:span text:style-name="T2">......................................................................................................................................................................</text:span></text:p>
      <text:p text:style-name="P11"><text:span text:style-name="T2">Distrito ............................................................................................................................................................</text:span></text:p>
      <text:p text:style-name="P5"/>
      <text:p text:style-name="P12"><text:span text:style-name="T2"><text:tab/>El/la que suscribe ..................................................................................................................... tiene el </text:span></text:p>
      <text:p text:style-name="P12"><text:span text:style-name="T2">agrado de dirigirse a usted, a los efectos de presentar la renuncia al/a los cargo/s que se consigna/n a continuación:</text:span></text:p>
      <text:p text:style-name="P6"/>
      <text:p text:style-name="P12"><text:span text:style-name="T2">1°) Cargo u horas ………………………………………….………………….… Escuela ………………………………………………………………………………</text:span></text:p>
      <text:p text:style-name="P12"><text:span text:style-name="T2">……………………………………………………………………………………………. Distrito ……………………………………………………………………………….</text:span></text:p>
      <text:p text:style-name="P12"><text:span text:style-name="T2">2°) Cargo u horas ………………………………………….………………….… Escuela ……………………………………………………………………………..</text:span></text:p>
      <text:p text:style-name="P12"><text:span text:style-name="T2">……………………………………………………………………………………………. Distrito ……………………………………………………………………………….</text:span></text:p>
      <text:p text:style-name="P12"><text:span text:style-name="T2">3°)</text:span> <text:span text:style-name="T2">Cargo u horas ………………………………………….………………….… Escuela ……………………………………………………………………………..</text:span></text:p>
      <text:p text:style-name="P12"><text:span text:style-name="T2">……………………………………………………………………………………………. Distrito ……………………………………………………………………………….</text:span></text:p>
      <text:p text:style-name="P6"/>
      <text:p text:style-name="P12"><text:span text:style-name="T2"><text:tab/>Señala que continuará revistando en el/los siguiente/s cargo/s:</text:span></text:p>
      <text:p text:style-name="P6"/>
      <text:p text:style-name="P12"><text:span text:style-name="T2">1°) Cargo u horas ………………………………………….………………….… Escuela ………………………………………………………………………………</text:span></text:p>
      <text:p text:style-name="P12"><text:span text:style-name="T2">……………………………………………………………………………………………. Distrito ……………………………………………………………………………….</text:span></text:p>
      <text:p text:style-name="P12"><text:span text:style-name="T2">2°) Cargo u horas ………………………………………….………………….… Escuela ……………………………………………………………………………..</text:span></text:p>
      <text:p text:style-name="P12"><text:span text:style-name="T2">……………………………………………………………………………………………. Distrito ……………………………………………………………………………….</text:span></text:p>
      <text:p text:style-name="P12"><text:span text:style-name="T2">3°) Cargo u horas ………………………………………….………………….… Escuela ……………………………………………………………………………..</text:span></text:p>
      <text:p text:style-name="P12"><text:span text:style-name="T2">……………………………………………………………………………………………. Distrito ……………………………………………………………………………….</text:span></text:p>
      <text:p text:style-name="P6"/>
      <text:p text:style-name="P12"><text:span text:style-name="T2">Domicilio: …………………………………………………………………………………………………………………………………………………………………………</text:span></text:p>
      <text:p text:style-name="P12"><text:soft-page-break/><text:span text:style-name="T2">Número de Foja de Servicios: …………………………………………………………………………………………………………………………………………….</text:span></text:p>
      <text:p text:style-name="P12"><text:span text:style-name="T2">LC – LE - DNI N°: …………………………………………………………………………………………… Clase: ……………………………………………………</text:span></text:p>
      <text:p text:style-name="P12"><text:span text:style-name="T2">Lugar y fecha de nacimiento: ……………………………………………………………………………………………………………………………………………..</text:span></text:p>
      <text:p text:style-name="P6"/>
      <text:p text:style-name="P12"><text:span text:style-name="T2"><text:tab/>Saluda a usted muy atentamente</text:span></text:p>
      <text:p text:style-name="P6"/>
      <text:p text:style-name="P12"><text:span text:style-name="T2"><text:tab/><text:tab/><text:tab/><text:tab/><text:tab/><text:tab/><text:tab/>…………………………………………………………………</text:span></text:p>
      <text:p text:style-name="P7"/>
      <text:p text:style-name="P7"/>
      <text:p text:style-name="P7"/>
      <text:p text:style-name="P9"><text:span text:style-name="T2"><text:tab/></text:span><text:span text:style-name="T1">Certifico que la firma que antecede pertenece a …………………………………………………………………………………..</text:span></text:p>
      <text:p text:style-name="P9"><text:span text:style-name="T1">………………………………... que desempeña el/los cargo/s de ……………………………………………………………………………….</text:span></text:p>
      <text:p text:style-name="P9"><text:span text:style-name="T1">………………………. de la/s Escuela/s N° …………………………… Distrito ………………………….……………........................</text:span></text:p>
      <text:p text:style-name="P9"><text:span text:style-name="T1">y que los datos personales han sido consignados de documentos que tengo a la vista.</text:span></text:p>
      <text:p text:style-name="P9"><text:span text:style-name="T1"><text:s/></text:span></text:p>
      <text:p text:style-name="P9"><text:span text:style-name="T1"><text:tab/>De acuerdo a lo solicitado por el/la peticionante lo/la autorizo a prestar servicios hasta el día ……….</text:span></text:p>
      <text:p text:style-name="P9"><text:span text:style-name="T1">………………………………………………………………………………………..., inclusive, cesando de inmediato en sus funciones.</text:span></text:p>
      <text:p text:style-name="P2"/>
      <text:p text:style-name="P9"><text:span text:style-name="T1">Lugar y Fecha: …………………………………………………………………………………………</text:span></text:p>
      <text:p text:style-name="P2"/>
      <text:p text:style-name="P9"><text:span text:style-name="T1"><text:tab/><text:tab/><text:tab/><text:tab/><text:tab/><text:tab/><text:tab/><text:tab/><text:tab/>………………………………………………</text:span></text:p>
      <text:p text:style-name="P2"/>
      <text:p text:style-name="P2"/>
      <text:p text:style-name="P2"/>
      <text:p text:style-name="P2"/>
      <text:p text:style-name="P9"><text:span text:style-name="T1"><text:tab/>Visto, pase a la Dirección de Personal para la prosecución del trámite, dejando constancia de que la</text:span></text:p>
      <text:p text:style-name="P9"><text:span text:style-name="T1">firma que antecede es auténtica por haber sido puesta ante mí y que pertenece <text:s/>al/a la <text:s/>directora/a <text:s/>de la </text:span></text:p>
      <text:p text:style-name="P9"><text:span text:style-name="T1">Escuela N° ………………………. de este Distrito, Señor/a …………………………………………………………………………………….</text:span></text:p>
      <text:p text:style-name="P2"/>
      <text:p text:style-name="P9"><text:span text:style-name="T1">SECRETARÍA DE ASUNTOS DOCENTES DE …………………………………………………………………………………………………..</text:span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<text:span text:style-name="T1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unga" svg:font-family="Tung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unga1" svg:font-family="Tung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A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A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0.751cm" fo:margin-left="3.175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Usuario</dc:creator>
    <meta:editing-cycles>2</meta:editing-cycles>
    <meta:print-date>2019-09-09T11:59:00</meta:print-date>
    <meta:creation-date>2019-09-09T12:13:00</meta:creation-date>
    <dc:date>2019-09-09T12:13:00</dc:date>
    <meta:editing-duration>PT1S</meta:editing-duration>
    <meta:generator>OpenOffice/4.1.6$Win32 OpenOffice.org_project/416m1$Build-9790</meta:generator>
    <meta:document-statistic meta:table-count="0" meta:image-count="0" meta:object-count="0" meta:page-count="3" meta:paragraph-count="43" meta:word-count="282" meta:character-count="33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